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лагин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вя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Ясь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ч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ан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чку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акеев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Шелг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Земля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р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Фро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рожа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очивко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дкевич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лду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щ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евеле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ерхоту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Лог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Сиг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Воробь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