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вер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абурда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удени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локо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Ясинецкий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чаг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ухле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в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шан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овельщ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линский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о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ланд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кобе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м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тру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ьч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