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г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Осиянц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ш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урта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ф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цов Климент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бта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ума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Жд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Папикя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Лялин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авлич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им Диа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пил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ривошап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Суворин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лм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ась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г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Рудн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Елк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отем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Мирошк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Дмитри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сивк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Епа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рово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2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4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вале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