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Тишк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56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у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зьм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сен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тн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евч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удо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Ломак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Ихильчук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Бороздин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н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Александр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огил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тамановский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тех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уба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Панчу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