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дный Велик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лк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ецкий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ихр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нд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кул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ей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й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рч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ресь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с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орок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лоб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Однорог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ар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га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Дзюб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а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ап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лви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Дац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Евсе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ры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рне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