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змайл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ошин Тара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майл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оче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льф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усыгин Дав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тылк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Хрита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рифул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ыля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ала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убака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на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фан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Фунту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анус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Иван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