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-1</text:p>
          </table:table-cell>
          <table:table-cell table:style-name="Таблица2.B3" table:number-columns-spanned="2" office:value-type="string">
            <text:p text:style-name="P49">Киселев Арс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1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уд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омря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йнич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чк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ИМ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рито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9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Мида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айгородц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Дон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Лар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Акише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ругл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Мама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Бондарь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утовой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Степ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акушкин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Валя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етровский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Найбаур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астопч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27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Нечаев Семё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бкис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бкис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Горобец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46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ова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9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9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49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Шуха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рас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Козлют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Скабора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ине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амойло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4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4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7</text:p>
          </table:table-cell>
          <table:table-cell table:style-name="Таблица4.P4" table:number-columns-spanned="2" office:value-type="string">
            <text:p text:style-name="P14">1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9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имофеев Д.Е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блик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Тимофеев Д.Е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