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Гисун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6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ыш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1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01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03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Щигор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фоломе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щук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хар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Нигматул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рюгер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Баб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ерба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Риск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рас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0</text:p>
          </table:table-cell>
          <table:table-cell table:style-name="Таблица3.B3" table:number-columns-spanned="2" office:value-type="string">
            <text:p text:style-name="P64">Сапожни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ч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ил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ыл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фь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Харито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атв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ли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им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омашк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етрищ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лавских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леш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9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тов Е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