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ран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рокофьев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9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39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41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роткин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Непомнящий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ленко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ижняк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аз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ули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Архип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дам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рут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Будыко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Шамшур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Архип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Овчаров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ань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Тюрик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Малых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авицкий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дный Велик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елк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лецкий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Жил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зали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щенко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р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Шендр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аракуло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Лейма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Елисей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ойко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арча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Ересько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усар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Сорок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лоб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Однорог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ара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1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валев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се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