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ндрес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а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Андре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ер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д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Ха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аврильч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Щербин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езкровны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одаковский Аркад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щепк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лотни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кворц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Редьк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Шевченко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4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ик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Иль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ня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исел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йцель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арнаух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паск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Кайгород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ель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зинатова Е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