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цкий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Шрейдер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ньж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арабанщ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Ды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У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а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Шуб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оля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Ж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онть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з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ум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ли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2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6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че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Сушко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Цвях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был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а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Хава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нфельд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