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ныг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редере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нш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я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у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ексембинов Ербо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гнать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гнать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лизарчи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зу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еливерс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кил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г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стах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ш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ф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лимент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бт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ума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апикя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Лял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влич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им Ди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пил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городников Г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