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ипренко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70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рв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Иван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дер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рко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рьков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Абтрахим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Тауф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Огар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Вол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Лифан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Габел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Фефе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Тит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Трух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Сохр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Василье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л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Свинц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замасце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нихидин Пет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кач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Талай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илы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уприян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айгород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нн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Извар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ерас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3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5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5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тровский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блик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