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идоренко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Дементь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зьм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о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Нагайц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мо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амана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хва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куша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е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апп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айдамака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ивенко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Фоо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ербакова С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уцу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