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уковат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1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1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о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Змановский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циенко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жи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нкель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кл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Чеберя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рлатых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Иконн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йзиги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ур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истя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Нарожн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ещик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дем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6</text:p>
          </table:table-cell>
          <table:table-cell table:style-name="Таблица3.B3" table:number-columns-spanned="2" office:value-type="string">
            <text:p text:style-name="P64">Струнников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су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Зайц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ч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уэр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рн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рибы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Пешк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арфен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Пав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е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Баб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4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4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зинатова Е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илатов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