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ве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Огн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АР-Э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икберов Рин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двоц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кородел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Соко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ишкевич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Феоф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Губанов Филипп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ельт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ь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май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еб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орис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4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латов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