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Буслаев Саве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04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0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ндулиди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Галицын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Уда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Арефь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Ратуш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Решетн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Лушник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Тишков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44</text:p>
          </table:table-cell>
          <table:table-cell table:style-name="Таблица3.K3" office:value-type="string">
            <text:p text:style-name="P56">5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1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ун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Журба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56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Яковец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лас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тн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удо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Царьк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хильчук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Борозд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унц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Парамо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Ломакин Тимоф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ицевич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епан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аров А.П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Гуцу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