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ан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кофь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кин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Непомнящ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енко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ижня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з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рдю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л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рхи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дам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анг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амшу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Бук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Архи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рут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нь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л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чанова Мила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аковский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Звер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Бед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ьч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Щерби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Марты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езкро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Ощеп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квор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вер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лч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