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очеп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астья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Нов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ниен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афр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уруш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пит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Филипенко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идоренко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н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орот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Ши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Дементьев Артем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зь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емен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