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льиных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р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Юфе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уд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онч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Изот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Юфе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аба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тепа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асья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улыга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др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птимис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ичих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Ду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катул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ышат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аврилиди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юзен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авр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рсенович Д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