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ля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4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Боб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йдужа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Буциор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еребц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йгоро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еребцов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Дутк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ил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енко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б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лит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каранд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ртуле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Зих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огомол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Ощеп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убл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Батыг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ращ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0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