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ские Песц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Зиновье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ту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олуя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ель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абыкин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здныш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кворц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ижано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Филимо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обыл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апшин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Константи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анох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Епи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Син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Носыр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альк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8</text:p>
          </table:table-cell>
          <table:table-cell table:style-name="Таблица3.B3" table:number-columns-spanned="2" office:value-type="string">
            <text:p text:style-name="P64">Мещеряков-Карнацкий Степ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>37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отников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Лисица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ен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г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Дуг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енаш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Ненаше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Фед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елый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одгай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Прокоп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Тевс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аксим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Черев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ц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2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имофеев Д.Е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олгополов В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вир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Тимофеев Д.Е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