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Пан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63</text:p>
          </table:table-cell>
          <table:table-cell table:style-name="Таблица2.K3" office:value-type="string">
            <text:p text:style-name="P56">5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шма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ечер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59</text:p>
          </table:table-cell>
          <table:table-cell table:style-name="Таблица2.K4" office:value-type="string">
            <text:p text:style-name="P56">6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жж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0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жк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63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и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60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Никит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Сирко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Поряд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60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Подлуз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Дятл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Губ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Ул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Лапут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Юмин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Пермя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вдок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Гисун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быш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Щигор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фоломе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щук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сагор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хар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аб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Крюгер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расик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урда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1</text:p>
          </table:table-cell>
          <table:table-cell table:style-name="Таблица4.G4" office:value-type="string">
            <text:p text:style-name="P7">56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емен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рдынский Н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внев Г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