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над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Трякин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слик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1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Иль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м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иц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ел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Чекмар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4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оловня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5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Карнаух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Рус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49">Кайгород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Ерофе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По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Волын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олуб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Тумаш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-Де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0</text:p>
          </table:table-cell>
          <table:table-cell table:style-name="Таблица3.B3" table:number-columns-spanned="2" office:value-type="string">
            <text:p text:style-name="P64">Татарников Леонид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31</text:p>
          </table:table-cell>
          <table:table-cell table:style-name="Таблица3.K3" office:value-type="string">
            <text:p text:style-name="P56">67</text:p>
          </table:table-cell>
          <table:table-cell table:style-name="Таблица3.K3" office:value-type="string">
            <text:p text:style-name="P56">8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тинц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Юр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м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шуев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ченко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Ш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Сив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Зай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Ягодинс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Марченко Степ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Колотв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9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5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9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8</text:p>
          </table:table-cell>
          <table:table-cell table:style-name="Таблица4.M3" office:value-type="string">
            <text:p text:style-name="P14">0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Артемова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ейтер Д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