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птимис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рш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атул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уст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ыша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аврилиди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ирья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илип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авр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Аста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в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дя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лич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оз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Щерб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бы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айо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Чебуре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Ильин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ль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ляв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5</text:p>
          </table:table-cell>
          <table:table-cell table:style-name="Таблица4.W3" office:value-type="string">
            <text:p text:style-name="P7">01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