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Сидо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Мухаметов Наи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обар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удр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Новик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Тан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Фролов Тимоф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руш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лант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Шаш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дчен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юш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льиных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ександр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Юфер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ткул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куд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Чуп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Шала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Шалам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сья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Юфе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Ники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аба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онча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тепан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др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8</text:p>
          </table:table-cell>
          <table:table-cell table:style-name="Таблица4.M3" office:value-type="string">
            <text:p text:style-name="P14">1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емен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