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ять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нец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товск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Астах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аргаполь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Чистяк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Али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Тербах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Щеголь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качук Демь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8</text:p>
          </table:table-cell>
          <table:table-cell table:style-name="Таблица3.B3" table:number-columns-spanned="2" office:value-type="string">
            <text:p text:style-name="P64">Фрол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аковоз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ыршин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итя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бров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4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Хме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ика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ев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аб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5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5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имофеев Д.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тов Е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Тимофеев Д.Е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