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Темный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нер Всеволо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Уш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т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вик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ижник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етровский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Афанась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авл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амон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дряш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ом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Турут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ухар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Рус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умов Васи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Гил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илип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мошн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е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умаш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Шевченко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оскв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уфрие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б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асла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Холод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7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2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8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2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агуно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