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9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Бутылкин Паве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29</text:p>
          </table:table-cell>
          <table:table-cell table:style-name="Таблица2.K3" office:value-type="string">
            <text:p text:style-name="P56">6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55</text:p>
          </table:table-cell>
          <table:table-cell table:style-name="Таблица2.K3" office:value-type="string">
            <text:p text:style-name="P56">9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55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отников Марк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Лисица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егуд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1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уя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стантин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61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Карса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6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СД-ВР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Карбуто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Дергаче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Малых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иницын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Лавренть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Бранчевский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Голубчи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НВ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9</text:p>
          </table:table-cell>
          <table:table-cell table:style-name="Таблица3.B3" table:number-columns-spanned="2" office:value-type="string">
            <text:p text:style-name="P64">Демченко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84</text:p>
          </table:table-cell>
          <table:table-cell table:style-name="Таблица3.K3" office:value-type="string">
            <text:p text:style-name="P56">94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28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28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юбим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Шипил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84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улк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тов Мак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ркута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Латушк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Батырбаев Руста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Фису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олесников Фед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Ащеуло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Паршу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Юн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5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2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5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5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6</text:p>
          </table:table-cell>
          <table:table-cell table:style-name="Таблица4.M3" office:value-type="string">
            <text:p text:style-name="P14">3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