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Демид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45</text:p>
          </table:table-cell>
          <table:table-cell table:style-name="Таблица2.J3" office:value-type="string">
            <text:p text:style-name="P54">8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02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>0</text:p>
          </table:table-cell>
          <table:table-cell table:style-name="Таблица2.E3" office:value-type="string">
            <text:p text:style-name="P7">ШБ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02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беде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Каюш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ельни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таковский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диенк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Щег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Темергале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Постовал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рохор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Выборный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Швар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Якубец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ВХК Кубомет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Федорко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45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рхомчук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Просолуп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дбай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лашни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выд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Бондар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Окул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Яковле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Воропаев Геннад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Сыроквашин Олег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Сенни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Хороше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0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81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ортнов Ю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одалюков В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