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7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Дем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Иль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ма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х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цу Александ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исел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йцель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Осо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Архип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паскин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Рус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Ерофе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ель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ороз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Ягод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о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арас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ай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орис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мана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хва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оркуша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ули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ер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е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укерт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апп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айдамака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рив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нгу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Фоос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ороши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ну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