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7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гнать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45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ви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ыжих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иза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Фро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Некряч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Санник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ет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5</text:p>
          </table:table-cell>
          <table:table-cell table:style-name="Таблица3.B3" table:number-columns-spanned="2" office:value-type="string">
            <text:p text:style-name="P64">Леон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айгаченко Дим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во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ча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сленко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еук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ысо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со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л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Лукьянц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