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7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парта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услаев Саве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ушко Богд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Кульг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зав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др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итять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Полежа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Махае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Осипо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атюх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Пудовкин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Решетн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ахна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Зелен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ушник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КЗ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Гуляе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4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8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лино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абурне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штак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овьев Георг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Конош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тупни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Толсти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Шмидт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овале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олгополов В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