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7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Ф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9</text:p>
          </table:table-cell>
          <table:table-cell table:style-name="Таблица2.B3" table:number-columns-spanned="2" office:value-type="string">
            <text:p text:style-name="P49">Кузнец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м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овал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фа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ур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т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Касат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ореп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Тырыш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Плотн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Шелемба Яро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Серг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каченко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Дробын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Иван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олобов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Шелемб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окровский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Радченко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омас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усенц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рцу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вит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лотн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ород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акар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9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0</text:p>
          </table:table-cell>
          <table:table-cell table:style-name="Таблица4.Y4" office:value-type="string">
            <text:p text:style-name="P14">4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