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7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Альмухамет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м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ихай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сед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щ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Шезд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Мала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вер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Житк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юдвинавичу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ощалы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Чеботарь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Радченко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омас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русен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рцу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ев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вит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ещ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ан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римин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Каза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ина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ород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