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0</text:p>
          </table:table-cell>
          <table:table-cell table:style-name="Таблица2.B3" table:number-columns-spanned="2" office:value-type="string">
            <text:p text:style-name="P49">Пикш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ким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уле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емов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Щербаков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раф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л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езме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Нов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р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рост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рниенко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о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арас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гайц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Шамана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хва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куша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ули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е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укер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апп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айдамака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рив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нгур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ороши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нут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3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6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6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лобина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