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6</text:p>
          </table:table-cell>
          <table:table-cell table:style-name="Таблица2.B3" table:number-columns-spanned="2" office:value-type="string">
            <text:p text:style-name="P49">Пурт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2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Чир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рт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овня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т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аньжин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Ды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Ша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Поля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Жук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Леонть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Шумских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Радч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омас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русенц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рцу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евко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вит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риминский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Каза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инар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Плотн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ород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акаро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1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6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6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