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6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рн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верин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86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АР-ЭК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ец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2</text:p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Елач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твин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ыхтер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оус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Чешкин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Бабин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тоян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Джантае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аденк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Лям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Трофимюк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ди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ейм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Лехтин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Шайдуров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7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23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23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нча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Мудре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н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фер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рик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Илюх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куд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Кова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Зинов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Черневич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Юфер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Никит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Вагнер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0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злов Д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