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Маслов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06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06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ненко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узнец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С-ПВ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ищенко Мара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нкович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ы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укьян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рагу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3</text:p>
          </table:table-cell>
          <table:table-cell table:style-name="Таблица3.B3" table:number-columns-spanned="2" office:value-type="string">
            <text:p text:style-name="P64">Гисун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кинский Фед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идоренко Гер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мил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шкире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гнать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Ти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орот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Шит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н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рилл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#ga1#</text:p>
          </table:table-cell>
          <table:covered-table-cell/>
          <table:table-cell table:style-name="Таблица4.J3" office:value-type="string">
            <text:p text:style-name="P7">8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Чуб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