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нань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туш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мер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динц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ро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оробк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ыс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Ш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Оре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еменю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дамино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6</text:p>
          </table:table-cell>
          <table:table-cell table:style-name="Таблица3.B3" table:number-columns-spanned="2" office:value-type="string">
            <text:p text:style-name="P64">Игнать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хоруб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со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ча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сленко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л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ыс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ижан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9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9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