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WINTER HOCKEY CUP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5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вангар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ен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тин Я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илипчев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шуткин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ит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мошин Кл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Щелк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евч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Рулько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Анис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тефановский Яро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айшев Пла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ман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Федо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Рассвет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5</text:p>
          </table:table-cell>
          <table:table-cell table:style-name="Таблица3.B3" table:number-columns-spanned="2" office:value-type="string">
            <text:p text:style-name="P64">Панчук Ле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горевич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аменецкий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ель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лин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ин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алин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Тарапат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Ерохин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Садон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онюшок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тавенчук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Ив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риша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мазенок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черова Юли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