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1.05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6</text:p>
          </table:table-cell>
          <table:table-cell table:style-name="Таблица2.B3" table:number-columns-spanned="2" office:value-type="string">
            <text:p text:style-name="P49">Пурт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42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рбицкий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Вишняк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ресько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6</text:p>
          </table:table-cell>
          <table:table-cell table:style-name="Таблица2.K4" office:value-type="string">
            <text:p text:style-name="P56">5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рк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урт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Головня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Ганьж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Ды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Шак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Воробье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Шубк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Поляк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Жу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Ден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Шумских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Ерш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4</text:p>
          </table:table-cell>
          <table:table-cell table:style-name="Таблица3.B3" table:number-columns-spanned="2" office:value-type="string">
            <text:p text:style-name="P64">Маслов Заха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>94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5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6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35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37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к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оловни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шрапов Салохидд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вчи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ищенко Марат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Занкович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Гребц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Стрыг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Волков Геннад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Волков Олег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Лукьян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Драгу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6</text:p>
          </table:table-cell>
          <table:covered-table-cell/>
          <table:table-cell table:style-name="Таблица4.J3" office:value-type="string">
            <text:p text:style-name="P7">3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2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6</text:p>
          </table:table-cell>
          <table:covered-table-cell/>
          <table:table-cell table:style-name="Таблица4.J4" office:value-type="string">
            <text:p text:style-name="P7">3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Артемова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маров А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