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парта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услае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ДИСЦ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ушко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уль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зав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д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лов Роди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Дитять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олеж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аш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Осипов Ле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атюх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удов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Решетн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хна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аннов Глеб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л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оновал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юк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ака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руз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знец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оробь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Стрекаловских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исис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Пуз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