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К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ин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бурне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т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идт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сил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туп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ндро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ысоц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олсти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нош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ва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утовский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ять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еш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шет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Цыган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ебекин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Цыбуль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акар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урн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