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5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Костенко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онов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6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йгаченко Дими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вренть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лубч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л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ысоев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орот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ул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орок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меров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уб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оченевский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Шев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Евтуш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еменю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9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