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5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л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3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43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нова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ю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ар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ой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ака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руз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Евтеев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знец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Стрекаловских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ис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уз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кар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очкин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Батырба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еч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риг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Сав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ыша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Омельч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т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кобел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аленюк Евг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5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3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3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