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арта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шник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уль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зав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д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Дитят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олеж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аш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сипов Ле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тюх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Решетн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хна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Гилев Арс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рачева По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щап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гн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тур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ундулиди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рни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