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9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нерце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ахрам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ксимов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ух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Ланда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Чухн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2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34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рг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лыб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ма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Тихо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Воти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Вол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узю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Барсу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Леск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Долг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ирюля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зар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