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6</text:p>
          </table:table-cell>
          <table:table-cell table:style-name="Таблица2.B3" table:number-columns-spanned="2" office:value-type="string">
            <text:p text:style-name="P48">Долгилев Григо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ьберт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Тевс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вриг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красов Артем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ниленко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ы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етр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алиушко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Емельян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Шалютов Рост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Мамай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8">Борис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Окул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Шунде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Рахман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уф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аек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Гааг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Матмурат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6</text:p>
          </table:table-cell>
          <table:table-cell table:style-name="Таблица3.B3" table:number-columns-spanned="2" office:value-type="string">
            <text:p text:style-name="P63">Кондрат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циевский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Оселедко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гарк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адинский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9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Сафаргалеев Тамер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Харитонов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рот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ос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Водянов Горд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Знязитдин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Елис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Ермоленко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огач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Беспят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Харитонов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6</text:p>
          </table:table-cell>
          <table:covered-table-cell/>
          <table:table-cell table:style-name="Таблица4.J3" office:value-type="string">
            <text:p text:style-name="P6">1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6</text:p>
          </table:table-cell>
          <table:covered-table-cell/>
          <table:table-cell table:style-name="Таблица4.J4" office:value-type="string">
            <text:p text:style-name="P6">1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