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3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Ересь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ньж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Ды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а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Шубки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уба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Ж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онт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ум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слик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арабанщ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Хоткевич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ныг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е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апикян Дани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рибу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умочкин ДанилаАлександрович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исовец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рсте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еливерс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оро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50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0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